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4" style:family="paragraph" style:parent-style-name="Standard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 2: Las sociedades actuales</text:p>
      <text:p text:style-name="Standard"/>
      <text:p text:style-name="Standard">GLOSARIO <text:tab/>مسرد<text:tab/><text:tab/>ESPAÑOL/INGLÉS/CHINO/ÁRABE</text:p>
      <text:p text:style-name="Standard"/>
      <text:p text:style-name="P3">ESPAÑOL<text:tab/>INGLÉS<text:tab/><text:tab/>CHINO<text:tab/>ÁRABE</text:p>
      <text:p text:style-name="P4"/>
      <text:p text:style-name="P4">abandonado<text:tab/><text:tab/><text:tab/>abandoned<text:tab/><text:tab/>离开<text:tab/><text:tab/>اليسار</text:p>
      <text:p text:style-name="P4">acoger<text:tab/><text:tab/><text:tab/><text:tab/>host<text:tab/><text:tab/><text:tab/>主机<text:tab/><text:tab/>استضافة</text:p>
      <text:p text:style-name="P4">africana<text:tab/><text:tab/><text:tab/>african<text:tab/><text:tab/>非洲<text:tab/><text:tab/>الأفريقية</text:p>
      <text:p text:style-name="P4">alfabetización<text:tab/><text:tab/>literacy<text:tab/><text:tab/>文化<text:tab/><text:tab/>معرفة القراءة والكتابة</text:p>
      <text:p text:style-name="P4">alteración<text:tab/><text:tab/><text:tab/>alteration<text:tab/><text:tab/>改造<text:tab/><text:tab/>تغيير</text:p>
      <text:p text:style-name="P4">árabe<text:tab/><text:tab/><text:tab/><text:tab/>arabic<text:tab/><text:tab/><text:tab/>阿拉伯语<text:tab/>العربية</text:p>
      <text:p text:style-name="P4">asociación<text:tab/><text:tab/><text:tab/>association<text:tab/><text:tab/>协会<text:tab/><text:tab/>جمعية</text:p>
      <text:p text:style-name="P4">aumentar<text:tab/><text:tab/><text:tab/>increase<text:tab/><text:tab/>增加<text:tab/><text:tab/>زيادة</text:p>
      <text:p text:style-name="P4">aún<text:tab/><text:tab/><text:tab/><text:tab/>still, yet<text:tab/><text:tab/>但<text:tab/><text:tab/>بعد</text:p>
      <text:p text:style-name="P4">aunque<text:tab/><text:tab/><text:tab/>although<text:tab/><text:tab/>虽然<text:tab/><text:tab/>وعلى الرغم</text:p>
      <text:p text:style-name="P4">ayudar<text:tab/><text:tab/><text:tab/><text:tab/>help<text:tab/><text:tab/><text:tab/>帮助<text:tab/><text:tab/>مساعدة</text:p>
      <text:p text:style-name="P4">bienestar<text:tab/><text:tab/><text:tab/>welfare<text:tab/><text:tab/>健康<text:tab/><text:tab/>العافية</text:p>
      <text:p text:style-name="P4">budismo<text:tab/><text:tab/><text:tab/>Buddhism<text:tab/><text:tab/>佛教<text:tab/><text:tab/>البوذية.</text:p>
      <text:p text:style-name="P4">cambio social<text:tab/><text:tab/>social change<text:tab/><text:tab/>社会变革<text:tab/>التغيير الاجتماعي</text:p>
      <text:p text:style-name="P4">características<text:tab/><text:tab/>characteristics<text:tab/>特征<text:tab/><text:tab/>ميزات</text:p>
      <text:p text:style-name="P4">castas de la India<text:tab/><text:tab/>Indian castes<text:tab/><text:tab/>印度种姓<text:tab/>الطبقات الهندي</text:p>
      <text:p text:style-name="P4">categoría social<text:tab/><text:tab/>social category<text:tab/>社会类别<text:tab/>الفئة الاجتماعية</text:p>
      <text:p text:style-name="P4">comportamiento<text:tab/><text:tab/>behaviour<text:tab/><text:tab/>行为<text:tab/><text:tab/>السلوك</text:p>
      <text:p text:style-name="P4">conflictos<text:tab/><text:tab/><text:tab/>conflicts<text:tab/><text:tab/>冲突, 问题<text:tab/>الصراع</text:p>
      <text:p text:style-name="P4">confucionismo<text:tab/><text:tab/>Confucianism<text:tab/>孔子<text:tab/><text:tab/>الكونفوشية.</text:p>
      <text:p text:style-name="P4">conseguir<text:tab/><text:tab/><text:tab/>get<text:tab/><text:tab/><text:tab/>获得<text:tab/><text:tab/>الحصول على<text:tab/></text:p>
      <text:p text:style-name="P4">convivencia<text:tab/><text:tab/><text:tab/>coexistence<text:tab/><text:tab/>共存<text:tab/><text:tab/>التعايش</text:p>
      <text:p text:style-name="P4">costumbres<text:tab/><text:tab/><text:tab/>customs<text:tab/><text:tab/>海关<text:tab/><text:tab/>مخصص</text:p>
      <text:p text:style-name="P4">cultura<text:tab/><text:tab/><text:tab/>culture<text:tab/><text:tab/>文化<text:tab/><text:tab/>ثقافة</text:p>
      <text:p text:style-name="P4">democrático<text:tab/><text:tab/><text:tab/>democratic<text:tab/><text:tab/>民主<text:tab/><text:tab/>الديمقراطية</text:p>
      <text:p text:style-name="P4">desigual<text:tab/><text:tab/><text:tab/>unequal<text:tab/><text:tab/>不平等的<text:tab/>غير متكافئ</text:p>
      <text:p text:style-name="P4">desigualdades<text:tab/><text:tab/>inequality<text:tab/><text:tab/>不等式<text:tab/>عدم المساواة</text:p>
      <text:p text:style-name="P4">diferencias sociales<text:tab/><text:tab/>social differences<text:tab/>社会差异<text:tab/>الاختلافات الاجتماعية</text:p>
      <text:p text:style-name="P4">dinámico<text:tab/><text:tab/><text:tab/>dynamic<text:tab/><text:tab/>动态<text:tab/><text:tab/>ديناميكي</text:p>
      <text:p text:style-name="P4">discapacidad<text:tab/><text:tab/><text:tab/>disability<text:tab/><text:tab/>残疾<text:tab/><text:tab/>العجز</text:p>
      <text:p text:style-name="P4">discriminación<text:tab/><text:tab/>discrimination<text:tab/>歧视<text:tab/><text:tab/>التمييز<text:tab/></text:p>
      <text:p text:style-name="P4">diversidad<text:tab/><text:tab/><text:tab/>diversity<text:tab/><text:tab/>多样性<text:tab/>التنوع<text:tab/></text:p>
      <text:p text:style-name="P4">económico<text:tab/><text:tab/><text:tab/>economic<text:tab/><text:tab/>经济<text:tab/><text:tab/> الاقتصادية</text:p>
      <text:p text:style-name="P4">elecciones<text:tab/><text:tab/><text:tab/>elections<text:tab/><text:tab/>选举<text:tab/><text:tab/>الانتخابات<text:tab/></text:p>
      <text:p text:style-name="P4">esfuerzo personal<text:tab/><text:tab/>personal effort<text:tab/>个人的努力<text:tab/>جهد شخصي</text:p>
      <text:p text:style-name="P4">Estado<text:tab/><text:tab/><text:tab/><text:tab/>State<text:tab/><text:tab/><text:tab/>国家<text:tab/><text:tab/>الدولة</text:p>
      <text:p text:style-name="P4">estático<text:tab/><text:tab/><text:tab/>static<text:tab/><text:tab/><text:tab/>静态<text:tab/><text:tab/>ثابت</text:p>
      <text:p text:style-name="P4">estructura<text:tab/><text:tab/><text:tab/>structure<text:tab/><text:tab/>结构<text:tab/><text:tab/>هيكل</text:p>
      <text:p text:style-name="P4"><text:soft-page-break/>fines<text:tab/><text:tab/><text:tab/><text:tab/>goals<text:tab/><text:tab/><text:tab/>目标<text:tab/><text:tab/>الأهداف</text:p>
      <text:p text:style-name="P4">formar parte<text:tab/><text:tab/><text:tab/>take part in<text:tab/><text:tab/>加入<text:tab/><text:tab/>التسجيل</text:p>
      <text:p text:style-name="P4">hinduísmo<text:tab/><text:tab/><text:tab/>Hinduism<text:tab/><text:tab/>印度教<text:tab/>الهندوسية</text:p>
      <text:p text:style-name="P4">igualdad<text:tab/><text:tab/><text:tab/>equality<text:tab/><text:tab/>平等<text:tab/><text:tab/>المساواة</text:p>
      <text:p text:style-name="P4">incorporación<text:tab/><text:tab/>incorporation<text:tab/><text:tab/>团<text:tab/><text:tab/>دمج</text:p>
      <text:p text:style-name="P4">injusticia<text:tab/><text:tab/><text:tab/>injustice<text:tab/><text:tab/>不公正<text:tab/>ظلم</text:p>
      <text:p text:style-name="P4">inmigrantes<text:tab/><text:tab/><text:tab/>immigrants<text:tab/><text:tab/>移民<text:tab/><text:tab/>مهاجر</text:p>
      <text:p text:style-name="P4">inseparable<text:tab/><text:tab/><text:tab/>inseparable<text:tab/><text:tab/>不可分离<text:tab/>لا يتجزأ</text:p>
      <text:p text:style-name="P4">integración<text:tab/><text:tab/><text:tab/>integration<text:tab/><text:tab/>整合<text:tab/><text:tab/>التكامل</text:p>
      <text:p text:style-name="P4">islámica<text:tab/><text:tab/><text:tab/>islamic<text:tab/><text:tab/>伊斯兰<text:tab/>الإسلامية</text:p>
      <text:p text:style-name="P4">jerárquica<text:tab/><text:tab/><text:tab/>hierarchical<text:tab/><text:tab/>分层<text:tab/><text:tab/>الهرمي</text:p>
      <text:p text:style-name="P4">maltrato<text:tab/><text:tab/><text:tab/>abuse<text:tab/><text:tab/><text:tab/>滥用<text:tab/><text:tab/>تعاطي</text:p>
      <text:p text:style-name="P4">mantenimiento<text:tab/><text:tab/>maintenance<text:tab/><text:tab/>维修<text:tab/><text:tab/>الصيانة<text:tab/></text:p>
      <text:p text:style-name="P4">marginación, rechazo<text:tab/>marginalization<text:tab/>拒绝<text:tab/><text:tab/>التهميش,رفض</text:p>
      <text:p text:style-name="P4">miembro<text:tab/><text:tab/><text:tab/>member<text:tab/><text:tab/>会员<text:tab/><text:tab/>عضو</text:p>
      <text:p text:style-name="P4">motivo, razón, causa<text:tab/>reasons<text:tab/><text:tab/>原因<text:tab/><text:tab/>السبب</text:p>
      <text:p text:style-name="P4">nivel<text:tab/><text:tab/><text:tab/><text:tab/>level<text:tab/><text:tab/><text:tab/>水平<text:tab/><text:tab/>المستوى</text:p>
      <text:p text:style-name="P4">occidental<text:tab/><text:tab/><text:tab/>western<text:tab/><text:tab/>西方<text:tab/><text:tab/>الغربية</text:p>
      <text:p text:style-name="P4">ocupar<text:tab/><text:tab/><text:tab/><text:tab/>occupy<text:tab/><text:tab/>占据<text:tab/><text:tab/>احتلال</text:p>
      <text:p text:style-name="P4">ocurrir<text:tab/><text:tab/><text:tab/><text:tab/>happen<text:tab/><text:tab/>发生<text:tab/><text:tab/>تحدث</text:p>
      <text:p text:style-name="P4">ONU<text:tab/><text:tab/><text:tab/><text:tab/>United Nations<text:tab/>联合国<text:tab/>الأمم المتحدة</text:p>
      <text:p text:style-name="P4">organizar<text:tab/><text:tab/><text:tab/>organize<text:tab/><text:tab/>组织<text:tab/><text:tab/>تنظيم</text:p>
      <text:p text:style-name="P4">oriental<text:tab/><text:tab/><text:tab/>eastern<text:tab/><text:tab/>东区<text:tab/><text:tab/>الشرقية</text:p>
      <text:p text:style-name="P4">origen tribal<text:tab/><text:tab/><text:tab/>tribal origin<text:tab/><text:tab/>部落起源<text:tab/>الأصل القبلي</text:p>
      <text:p text:style-name="P4">petróleo<text:tab/><text:tab/><text:tab/>oil<text:tab/><text:tab/><text:tab/>油<text:tab/><text:tab/>النفط</text:p>
      <text:p text:style-name="P4">pirámide<text:tab/><text:tab/><text:tab/>pyramid<text:tab/><text:tab/>金字塔<text:tab/>هرم</text:p>
      <text:p text:style-name="P4">presidente<text:tab/><text:tab/><text:tab/>Prime Minister<text:tab/>总统<text:tab/><text:tab/>الرئيس</text:p>
      <text:p text:style-name="P4">principalmente<text:tab/><text:tab/>mainly<text:tab/><text:tab/>主要<text:tab/><text:tab/>أساسا</text:p>
      <text:p text:style-name="P4">profunda<text:tab/><text:tab/><text:tab/>deep<text:tab/><text:tab/><text:tab/>深<text:tab/><text:tab/>عميق</text:p>
      <text:p text:style-name="P4">racismo, xenofobia<text:tab/><text:tab/>racism<text:tab/><text:tab/><text:tab/>种族主义, 仇外心理<text:tab/>رهاب الأجانب</text:p>
      <text:p text:style-name="P4">rechazo<text:tab/><text:tab/><text:tab/>rejection<text:tab/><text:tab/>拒绝<text:tab/><text:tab/>رفض</text:p>
      <text:p text:style-name="P4">recursos naturales<text:tab/><text:tab/>natural resources<text:tab/>天然资源<text:tab/>الموارد الطبيعية</text:p>
      <text:p text:style-name="P4">relaciones<text:tab/><text:tab/><text:tab/>relationships<text:tab/><text:tab/>关系<text:tab/><text:tab/>العلاقات</text:p>
      <text:p text:style-name="P4">religión islámica<text:tab/><text:tab/>islam<text:tab/><text:tab/><text:tab/>伊斯兰教<text:tab/>الإسلام</text:p>
      <text:p text:style-name="P4">renunciar<text:tab/><text:tab/><text:tab/>give up<text:tab/><text:tab/>给<text:tab/><text:tab/>إعطاء</text:p>
      <text:p text:style-name="P4">reparto<text:tab/><text:tab/><text:tab/>distribution<text:tab/><text:tab/>分布<text:tab/><text:tab/>توزيع</text:p>
      <text:p text:style-name="P4">resto<text:tab/><text:tab/><text:tab/><text:tab/>rest of<text:tab/><text:tab/><text:tab/>其他<text:tab/><text:tab/>بقية</text:p>
      <text:p text:style-name="P4">riqueza<text:tab/><text:tab/><text:tab/>wealth<text:tab/><text:tab/><text:tab/>财富<text:tab/><text:tab/>ثروة<text:tab/></text:p>
      <text:p text:style-name="P4">similar<text:tab/><text:tab/><text:tab/>similar<text:tab/><text:tab/>类似<text:tab/><text:tab/>مماثلة</text:p>
      <text:p text:style-name="P4">sin<text:tab/><text:tab/><text:tab/><text:tab/>without<text:tab/><text:tab/>没有<text:tab/><text:tab/>غير</text:p>
      <text:p text:style-name="P4">sobrevivir<text:tab/><text:tab/><text:tab/>survive<text:tab/><text:tab/>生存<text:tab/><text:tab/>البقاء على قيد الحياة</text:p>
      <text:p text:style-name="P4">sociedad<text:tab/><text:tab/><text:tab/>society<text:tab/><text:tab/>社会<text:tab/><text:tab/>المجتمع</text:p>
      <text:p text:style-name="P4">sociedad de acogida<text:tab/><text:tab/>host society<text:tab/><text:tab/>东道国社会<text:tab/>المجتمع المضيف</text:p>
      <text:p text:style-name="P4">superar<text:tab/><text:tab/><text:tab/>overcome<text:tab/><text:tab/>克服<text:tab/><text:tab/>تغلب</text:p>
      <text:p text:style-name="P4"><text:soft-page-break/>territorio<text:tab/><text:tab/><text:tab/>territory<text:tab/><text:tab/>领土<text:tab/><text:tab/>إقليم</text:p>
      <text:p text:style-name="P4">tradición<text:tab/><text:tab/><text:tab/>tradition<text:tab/><text:tab/>传统<text:tab/><text:tab/>التقليد</text:p>
      <text:p text:style-name="P4">tribu<text:tab/><text:tab/><text:tab/><text:tab/>tribe<text:tab/><text:tab/><text:tab/>部落<text:tab/><text:tab/>قبيلة</text:p>
      <text:p text:style-name="P4">UE<text:tab/><text:tab/><text:tab/><text:tab/>European Union<text:tab/>欧盟<text:tab/><text:tab/>الاتحاد الأوروبي</text:p>
      <text:p text:style-name="P4">urbano<text:tab/><text:tab/><text:tab/>urban<text:tab/><text:tab/><text:tab/>城市<text:tab/><text:tab/>الحضرية</text:p>
      <text:p text:style-name="P4">verdadera<text:tab/><text:tab/><text:tab/>true<text:tab/><text:tab/><text:tab/>真<text:tab/><text:tab/>صحيح</text:p>
      <text:p text:style-name="P4">votar<text:tab/><text:tab/><text:tab/><text:tab/>to vote<text:tab/><text:tab/>投票<text:tab/><text:tab/>التصويت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CCSS 2º ESO</text:p>
      </style:header>
      <style:footer>
        <text:p text:style-name="MP2"><text:s/>A.T.A.L. <text:s/>Sonia Pulido Llamazares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4T13:04:02</meta:creation-date>
    <dc:date>2010-11-08T14:40:09</dc:date>
    <meta:editing-duration>PT10H46M41S</meta:editing-duration>
    <meta:editing-cycles>70</meta:editing-cycles>
    <meta:generator>OpenOffice.org/3.0$Linux OpenOffice.org_project/300m15$Build-9379</meta:generator>
    <meta:document-statistic meta:table-count="0" meta:image-count="0" meta:object-count="0" meta:page-count="3" meta:paragraph-count="94" meta:word-count="439" meta:character-count="3317"/>
    <meta:user-defined meta:name="Información 1"/>
    <meta:user-defined meta:name="Información 2"/>
    <meta:user-defined meta:name="Información 3"/>
    <meta:user-defined meta:name="Información 4"/>
  </office:meta>
</office:document-meta>
</file>