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1: El mundo material<text:tab/><text:span text:style-name="T2"><text:tab/>Material World<text:tab/>物质世界<text:tab/>المواد العالم</text:span></text:p>
      <text:p text:style-name="Standard"/>
      <text:p text:style-name="Standard">masa<text:tab/><text:tab/>mass<text:tab/><text:tab/><text:tab/>质量<text:tab/><text:tab/>الشامل</text:p>
      <text:p text:style-name="Standard">propiedades<text:tab/>characteristics<text:tab/><text:tab/>物业<text:tab/><text:tab/>خصائص</text:p>
      <text:p text:style-name="Standard">roca<text:tab/><text:tab/>rock<text:tab/><text:tab/><text:tab/>岩<text:tab/><text:tab/>صخرة</text:p>
      <text:p text:style-name="Standard">error<text:tab/><text:tab/>error<text:tab/><text:tab/><text:tab/>错误<text:tab/><text:tab/>خطأ</text:p>
      <text:p text:style-name="Standard">globo<text:tab/><text:tab/>balloon<text:tab/><text:tab/>气球<text:tab/><text:tab/>بالون</text:p>
      <text:p text:style-name="Standard">dimensión<text:tab/>size<text:tab/><text:tab/><text:tab/>尺寸<text:tab/><text:tab/>البعد</text:p>
      <text:p text:style-name="Standard">ocupar<text:tab/><text:tab/>occupy<text:tab/><text:tab/><text:tab/>占据<text:tab/><text:tab/>احتلال</text:p>
      <text:p text:style-name="Standard">espacio<text:tab/>space<text:tab/><text:tab/><text:tab/>空间<text:tab/><text:tab/>الفضاء</text:p>
      <text:p text:style-name="Standard">inercia<text:tab/><text:tab/>inertia<text:tab/><text:tab/><text:tab/>惯性<text:tab/><text:tab/>العطالة</text:p>
      <text:p text:style-name="Standard">movimiento<text:tab/>movement<text:tab/><text:tab/>运动<text:tab/><text:tab/>حركة</text:p>
      <text:p text:style-name="Standard">gravedad<text:tab/>gravity<text:tab/><text:tab/><text:tab/>重力<text:tab/><text:tab/>خطورة</text:p>
      <text:p text:style-name="Standard">microscopio<text:tab/>microscope<text:tab/><text:tab/>显微镜<text:tab/><text:tab/>مجهر</text:p>
      <text:p text:style-name="Standard">piojo<text:tab/><text:tab/>louse<text:tab/><text:tab/><text:tab/>虱子<text:tab/><text:tab/>قملة</text:p>
      <text:p text:style-name="Standard">escalas de observación<text:tab/>scales of observation<text:tab/><text:tab/>尺度观察<text:tab/>جداول المراقبة</text:p>
      <text:p text:style-name="Standard">célula<text:tab/><text:tab/>cell<text:tab/><text:tab/><text:tab/>细胞<text:tab/><text:tab/>الخلية</text:p>
      <text:p text:style-name="Standard">átomo<text:tab/><text:tab/>atom<text:tab/><text:tab/><text:tab/>原子<text:tab/><text:tab/>ذرة<text:tab/></text:p>
      <text:p text:style-name="Standard">sistema solar<text:tab/>solar system<text:tab/><text:tab/>太阳系<text:tab/><text:tab/>النظام الشمسي</text:p>
      <text:p text:style-name="Standard">galaxia<text:tab/><text:tab/>galaxy<text:tab/><text:tab/><text:tab/>星系<text:tab/><text:tab/>المجرة</text:p>
      <text:p text:style-name="Standard">universo<text:tab/>universe<text:tab/><text:tab/>宇宙<text:tab/><text:tab/>الكون</text:p>
      <text:p text:style-name="Standard">estrella<text:tab/><text:tab/>star<text:tab/><text:tab/><text:tab/>明星<text:tab/><text:tab/>نجمة</text:p>
      <text:p text:style-name="Standard">organización<text:tab/>organisation<text:tab/><text:tab/>组织<text:tab/><text:tab/>منظمة</text:p>
      <text:p text:style-name="Standard">órdenes de magnitud<text:tab/><text:tab/>orders of magnitude<text:tab/><text:tab/>数量级<text:tab/><text:tab/>أوامر من حجم</text:p>
      <text:p text:style-name="Standard">comparaciones<text:tab/><text:tab/>comparisons<text:tab/><text:tab/><text:tab/>比较<text:tab/><text:tab/>مقارنات</text:p>
      <text:p text:style-name="Standard">diámetro<text:tab/>diameter<text:tab/><text:tab/>直径<text:tab/><text:tab/>قطر</text:p>
      <text:p text:style-name="Standard">núcleo<text:tab/><text:tab/>nucleus<text:tab/><text:tab/>原子核<text:tab/><text:tab/>الأساسية</text:p>
      <text:p text:style-name="Standard">planeta<text:tab/><text:tab/>planet<text:tab/><text:tab/><text:tab/>行星<text:tab/><text:tab/>كوكب</text:p>
      <text:p text:style-name="Standard">Mercurio<text:tab/>Mercury<text:tab/><text:tab/>水星<text:tab/><text:tab/>الزئبق</text:p>
      <text:p text:style-name="Standard">Venus<text:tab/><text:tab/>Venus<text:tab/><text:tab/><text:tab/>金星<text:tab/><text:tab/>فينوس</text:p>
      <text:p text:style-name="Standard">la Tierra<text:tab/>Earth<text:tab/><text:tab/><text:tab/>地球<text:tab/><text:tab/>الأرض</text:p>
      <text:p text:style-name="Standard">Marte<text:tab/><text:tab/>Mars<text:tab/><text:tab/><text:tab/>火星<text:tab/><text:tab/>المريخ</text:p>
      <text:p text:style-name="Standard">Júpiter<text:tab/><text:tab/>Jupiter<text:tab/><text:tab/><text:tab/>木星<text:tab/><text:tab/> المشتري</text:p>
      <text:p text:style-name="Standard">Saturno<text:tab/>Saturn<text:tab/><text:tab/><text:tab/>土星<text:tab/><text:tab/>زحل</text:p>
      <text:p text:style-name="Standard">Urano<text:tab/><text:tab/>Uranus<text:tab/><text:tab/><text:tab/>天王星<text:tab/><text:tab/>أورانوس</text:p>
      <text:p text:style-name="Standard">Neptuno<text:tab/>Neptune<text:tab/><text:tab/>海王星<text:tab/><text:tab/>نبتون</text:p>
      <text:p text:style-name="Standard">Plutón<text:tab/><text:tab/>Pluto<text:tab/><text:tab/><text:tab/>冥王星<text:tab/><text:tab/>بلوتو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Glosario español-inglés/chino/árabe <text:s text:c="5"/><text:tab/><text:tab/> CCNN 2º ESO</text:p>
      </style:header>
      <style:footer>
        <text:p text:style-name="MP1">A.T.A.L. Sonia Pulido Llamazares 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1T12:07:17</meta:creation-date>
    <dc:date>2010-10-11T13:48:29</dc:date>
    <meta:editing-duration>PT01H41M13S</meta:editing-duration>
    <meta:editing-cycles>16</meta:editing-cycles>
    <meta:generator>OpenOffice.org/3.0$Linux OpenOffice.org_project/300m15$Build-9379</meta:generator>
    <meta:document-statistic meta:table-count="0" meta:image-count="0" meta:object-count="0" meta:page-count="1" meta:paragraph-count="38" meta:word-count="175" meta:character-count="1197"/>
    <meta:user-defined meta:name="Información 1"/>
    <meta:user-defined meta:name="Información 2"/>
    <meta:user-defined meta:name="Información 3"/>
    <meta:user-defined meta:name="Información 4"/>
  </office:meta>
</office:document-meta>
</file>