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4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19" style:family="paragraph" style:parent-style-name="Standard" style:list-style-name="L7">
      <style:paragraph-properties fo:text-align="justify" style:justify-single-word="false"/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20" style:family="paragraph" style:parent-style-name="Standard" style:list-style-name="L8">
      <style:paragraph-properties fo:text-align="justify" style:justify-single-word="false"/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21" style:family="paragraph" style:parent-style-name="Standard" style:list-style-name="L9">
      <style:paragraph-properties fo:text-align="justify" style:justify-single-word="false"/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22" style:family="paragraph" style:parent-style-name="Standard" style:list-style-name="L10"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</style:style>
    <style:style style:name="P24" style:family="paragraph" style:parent-style-name="Standard" style:list-style-name="L8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3pt"/>
    </style:style>
    <style:style style:name="T7" style:family="text">
      <style:text-properties fo:font-size="13pt" style:text-underline-style="none" fo:font-weight="normal" style:font-size-asian="11.3500003814697pt" style:font-weight-asian="normal" style:font-size-complex="13pt" style:font-weight-complex="normal"/>
    </style:style>
    <style:style style:name="T8" style:family="text">
      <style:text-properties fo:font-size="13pt" style:text-underline-style="none" fo:font-weight="bold" style:font-size-asian="11.3500003814697pt" style:font-weight-asian="bold" style:font-size-complex="13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font-size-asian="11.3500003814697pt"/>
    </style:style>
    <style:style style:name="T11" style:family="text">
      <style:text-properties style:font-weight-asian="normal"/>
    </style:style>
    <style:style style:name="T12" style:family="text">
      <style:text-properties style:font-size-complex="13pt"/>
    </style:style>
    <style:style style:name="T13" style:family="text">
      <style:text-properties style:font-weight-complex="normal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3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ma 2: Las sociedades actuales</text:p>
      <text:p text:style-name="Standard"/>
      <text:p text:style-name="Standard"/>
      <text:p text:style-name="Standard"/>
      <text:p text:style-name="P2">RESUMEN<text:tab/><text:tab/>موجز</text:p>
      <text:p text:style-name="P2"/>
      <text:p text:style-name="P3">La <text:span text:style-name="T1">SOCIEDAD</text:span> es un grupo de personas que ocupan un espacio y organizan su vida juntos para ayudarse unos a otros y sobrevivir.</text:p>
      <text:p text:style-name="P3"/>
      <text:p text:style-name="P3">Las sociedades humanas tienen una estructura. Están organizadas en <text:span text:style-name="T1">grupos sociales</text:span>:</text:p>
      <text:list xml:id="list569760595" text:style-name="L1">
        <text:list-item>
          <text:p text:style-name="P10">la familia</text:p>
        </text:list-item>
        <text:list-item>
          <text:p text:style-name="P10">el colegio o el instituto (donde estudiamos)</text:p>
        </text:list-item>
        <text:list-item>
          <text:p text:style-name="P10">la empresa (donde trabajamos)</text:p>
        </text:list-item>
        <text:list-item>
          <text:p text:style-name="P10">la asociación (club deportivo, por ejemplo)</text:p>
        </text:list-item>
      </text:list>
      <text:p text:style-name="P3"/>
      <text:p text:style-name="P3">Hoy día en las sociedades hay <text:span text:style-name="T1">DIVERSIDAD</text:span>: convivencia de personas de diferentes culturas.</text:p>
      <text:p text:style-name="P3"/>
      <text:p text:style-name="P3"/>
      <text:p text:style-name="P3"><text:span text:style-name="T4">Tipos de sociedades</text:span>:</text:p>
      <text:p text:style-name="P3"/>
      <text:list xml:id="list1646034662" text:style-name="L2">
        <text:list-item>
          <text:p text:style-name="P11">JERÁRQUICAS: en forma de pirámide. Pocas personas están en lo alto de la pirámide, y normalmente es difícil cambiar de posición en la pirámide. Por ejemplo, las castas de la India.</text:p>
        </text:list-item>
        <text:list-item>
          <text:p text:style-name="P11">DINÁMICAS: se puede cambiar de categoría social (posición). Las desigualdades se superan con esfuerzo personal. </text:p>
        </text:list-item>
      </text:list>
      <text:p text:style-name="P3"/>
      <text:p text:style-name="P3"/>
      <text:p text:style-name="P3">En las sociedades hay DESIGUALDADES y CONFLICTOS sociales. Ocurren por diferentes motivos:</text:p>
      <text:p text:style-name="P3"/>
      <text:list xml:id="list160410198" text:style-name="L3">
        <text:list-item>
          <text:p text:style-name="P12">económicos: desigual reparto de la riqueza (unos muy ricos, otros muy pobres)</text:p>
        </text:list-item>
        <text:list-item>
          <text:p text:style-name="P12">culturales: a veces hay marginación por tener diferente idioma, costumbres, color de la piel (racismo)</text:p>
        </text:list-item>
        <text:list-item>
          <text:p text:style-name="P12">de edad: niños o ancianos abandonados</text:p>
        </text:list-item>
        <text:list-item>
          <text:p text:style-name="P23">de sexo: discriminación de la mujer en el trabajo, maltrato,...</text:p>
        </text:list-item>
      </text:list>
      <text:p text:style-name="P3"/>
      <text:p text:style-name="P3">Las desigualdades provocan INJUSTICIAS</text:p>
      <text:p text:style-name="P3"/>
      <text:p text:style-name="P3"/>
      <text:p text:style-name="P4">CAMBIO SOCIAL <text:span text:style-name="T3">es una alteración profunda (=un cambio importante) en la estructura, costumbres, relaciones y comportamiento de una sociedad. Por ejemplo, cuando las mujeres consiguieron poder votar en las elecciones.</text:span></text:p>
      <text:p text:style-name="P5"/>
      <text:p text:style-name="P4"><text:soft-page-break/><text:span text:style-name="T3">Las </text:span>culturas principales en el mundo<text:span text:style-name="T3"> son:</text:span></text:p>
      <text:p text:style-name="P5"/>
      <text:list xml:id="list1107474918" text:style-name="L4">
        <text:list-item>
          <text:p text:style-name="P13"><text:span text:style-name="T3">La </text:span><text:span text:style-name="T5">cultura occidental</text:span><text:span text:style-name="T3">: en Europa, América y Australia. Hablan principalmente inglés y español. Son sociedades dinámicas y ricas, pero <text:s/>hay muchas diferencias sociales.</text:span></text:p>
          <text:p text:style-name="P14"/>
        </text:list-item>
        <text:list-item>
          <text:p text:style-name="P13"><text:span text:style-name="T3">La </text:span><text:span text:style-name="T5">cultura islámica</text:span><text:span text:style-name="T3">: en el norte de África, en muchos países de Asia y en diferentes zonas de Europa. Es inseparable de la religión islámica. Hablan árabe. Son zonas pobres, aunque algunas son ricas gracias al petróleo.</text:span></text:p>
          <text:p text:style-name="P14"/>
        </text:list-item>
        <text:list-item>
          <text:p text:style-name="P13"><text:span text:style-name="T3">Las </text:span><text:span text:style-name="T5">culturas africanas</text:span><text:span text:style-name="T3">: en África, al sur del desierto del Sáhara. Son culturas de origen tribal. Su religión está relacionada con la naturaleza. Hay pobreza aunque tienen muchos recursos naturales.</text:span></text:p>
          <text:p text:style-name="P14"/>
        </text:list-item>
        <text:list-item>
          <text:p text:style-name="P13"><text:span text:style-name="T3">Las </text:span><text:span text:style-name="T5">culturas orientales</text:span><text:span text:style-name="T3">: en el centro y este de Asia. En China y en India. Son culturas muy antiguas. Las religiones son: hinduismo, budismo y confucionismo. Hay muchas lenguas: hindí, urdu, lenguas chinas, japonés, etc. El nivel de riqueza es desigual. </text:span></text:p>
        </text:list-item>
      </text:list>
      <text:p text:style-name="P5"/>
      <text:p text:style-name="P3"/>
      <text:p text:style-name="P3">La <text:span text:style-name="T1">DIVERSIDAD CULTURAL</text:span> enriquece a las sociedades humanas gracias a la INTEGRACIÓN</text:p>
      <text:p text:style-name="P3"/>
      <text:p text:style-name="P3">La <text:span text:style-name="T1">INTEGRACIÓN</text:span> es la incorporación a una sociedad de personas que vienen de otras culturas. Forman parte de la sociedad de acogida sin renunciar a sus costumbres, lengua, etc.</text:p>
      <text:p text:style-name="P3"/>
      <text:p text:style-name="P3"/>
      <text:p text:style-name="P3"/>
      <text:p text:style-name="P8">La sociedad europea</text:p>
      <text:p text:style-name="P6"/>
      <text:list xml:id="list1754444023" text:style-name="L5">
        <text:list-header>
          <text:p text:style-name="P16">Características:</text:p>
          <text:p text:style-name="P16"/>
        </text:list-header>
        <text:list-item>
          <text:p text:style-name="P16">Es del mundo <text:span text:style-name="T1">occidental</text:span></text:p>
        </text:list-item>
        <text:list-item>
          <text:p text:style-name="P16">La población está <text:span text:style-name="T1">envejecida</text:span>: poca natalidad y gran esperanza de vida</text:p>
        </text:list-item>
        <text:list-item>
          <text:p text:style-name="P16">Hay constantes <text:span text:style-name="T1">movimientos migratorios</text:span></text:p>
        </text:list-item>
        <text:list-item>
          <text:p text:style-name="P16">Las <text:span text:style-name="T1">familias</text:span> están formadas por pocos miembros</text:p>
        </text:list-item>
        <text:list-item>
          <text:p text:style-name="P16">Las <text:span text:style-name="T1">mujeres</text:span> trabajan fuera del hogar</text:p>
        </text:list-item>
        <text:list-item>
          <text:p text:style-name="P16">Los <text:span text:style-name="T1">jóvenes</text:span> se van muy tarde del hogar familiar</text:p>
        </text:list-item>
        <text:list-item>
          <text:p text:style-name="P16">La población anciana ha aumentado</text:p>
        </text:list-item>
        <text:list-item>
          <text:p text:style-name="P16">Tiene una rica <text:span text:style-name="T1">diversidad</text:span> de pueblos y culturas</text:p>
        </text:list-item>
        <text:list-item>
          <text:p text:style-name="P16">Son sociedades <text:span text:style-name="T1">urbanas</text:span>, de ciudades.</text:p>
        </text:list-item>
        <text:list-item>
          <text:p text:style-name="P16">Tienen una <text:span text:style-name="T1">alta tasa de alfabetización</text:span></text:p>
        </text:list-item>
        <text:list-item>
          <text:p text:style-name="P16">Las personas tienen un estilo de vida urbano</text:p>
        </text:list-item>
        <text:list-item>
          <text:p text:style-name="P16">Algunas veces hay <text:span text:style-name="T1">desigualdades y marginación</text:span>.</text:p>
        </text:list-item>
      </text:list>
      <text:p text:style-name="P15"/>
      <text:p text:style-name="P15"><text:soft-page-break/></text:p>
      <text:p text:style-name="P8">La sociedad española</text:p>
      <text:p text:style-name="P8"/>
      <text:list xml:id="list1388027732" text:style-name="L8">
        <text:list-item>
          <text:p text:style-name="P20">Similar a la sociedad europea en algunas cosas.</text:p>
        </text:list-item>
        <text:list-item>
          <text:p text:style-name="P20">Es una sociedad <text:span text:style-name="T1">envejecida</text:span>, aunque la natalidad está aumentando gracias a los inmigrantes.</text:p>
        </text:list-item>
        <text:list-item>
          <text:p text:style-name="P20">En España tenemos <text:span text:style-name="T1">menos hijos que en</text:span> el resto de <text:span text:style-name="T1">Europa</text:span>.</text:p>
        </text:list-item>
        <text:list-item>
          <text:p text:style-name="P20">Tiene un alto nivel de <text:span text:style-name="T1">bienestar</text:span>.</text:p>
        </text:list-item>
        <text:list-item>
          <text:p text:style-name="P24"><text:span text:style-name="T7">Es una sociedad </text:span><text:span text:style-name="T8">urbana</text:span><text:span text:style-name="T7">.</text:span></text:p>
          <text:p text:style-name="P24"><text:span text:style-name="T7"/></text:p>
        </text:list-item>
      </text:list>
      <text:p text:style-name="P18">Pero también hay aún problemas, en:</text:p>
      <text:p text:style-name="P18"/>
      <text:list xml:id="list1376064911" text:style-name="L7">
        <text:list-item>
          <text:p text:style-name="P19">igualdad entre hombres y mujeres</text:p>
        </text:list-item>
        <text:list-item>
          <text:p text:style-name="P19">diferencias de nivel económico entre unas personas y otras.</text:p>
        </text:list-item>
        <text:list-item>
          <text:p text:style-name="P19">la verdadera integración de las personas con discapacidad</text:p>
        </text:list-item>
      </text:list>
      <text:p text:style-name="P18"/>
      <text:p text:style-name="P18"/>
      <text:p text:style-name="P8">Sociedad y Estado</text:p>
      <text:p text:style-name="P18"/>
      <text:p text:style-name="P18">Un <text:span text:style-name="T1">Estado</text:span> es la organización política de una sociedad. Se corresponde con un territorio.</text:p>
      <text:p text:style-name="P18"/>
      <text:p text:style-name="P18">El Estado Español:</text:p>
      <text:list xml:id="list634538472" text:style-name="L9">
        <text:list-item>
          <text:p text:style-name="P21">es democrático (podemos votar y podemos elegir al presidente)</text:p>
        </text:list-item>
        <text:list-item>
          <text:p text:style-name="P21">está representado por un rey</text:p>
        </text:list-item>
        <text:list-item>
          <text:p text:style-name="P21">está formado por <text:s/>17 Comunidades Autónomas (por ejemplo, Andalucía) y 2 Ciudades Autónomas (Ceuta y Melilla)</text:p>
          <text:p text:style-name="P21"/>
        </text:list-item>
      </text:list>
      <text:p text:style-name="P18">Los estados del mundo se unen para conseguir objetivos comunes, por ejemplo:</text:p>
      <text:p text:style-name="P18"/>
      <text:p text:style-name="P18">ONU (Organización de las Naciones Unidas)</text:p>
      <text:p text:style-name="P18">UE (Unión Europea)</text:p>
      <text:p text:style-name="P18"/>
      <text:p text:style-name="P18">La <text:span text:style-name="T1">Unión Europea </text:span>es una organización supraestatal formada por 27 estados:</text:p>
      <text:p text:style-name="P17"/>
      <text:section text:style-name="Sect1" text:name="Sección1">
        <text:list xml:id="list1857946355" text:style-name="L10">
          <text:list-item>
            <text:p text:style-name="P22">Alemania</text:p>
          </text:list-item>
          <text:list-item>
            <text:p text:style-name="P22">Austria</text:p>
          </text:list-item>
          <text:list-item>
            <text:p text:style-name="P22">Bélgica</text:p>
          </text:list-item>
          <text:list-item>
            <text:p text:style-name="P22">Bulgaria</text:p>
          </text:list-item>
          <text:list-item>
            <text:p text:style-name="P22">Chipre</text:p>
          </text:list-item>
          <text:list-item>
            <text:p text:style-name="P22">Dinamarca</text:p>
          </text:list-item>
          <text:list-item>
            <text:p text:style-name="P22">Eslovaquia</text:p>
          </text:list-item>
          <text:list-item>
            <text:p text:style-name="P22">España</text:p>
          </text:list-item>
          <text:list-item>
            <text:p text:style-name="P22">Estonia</text:p>
          </text:list-item>
          <text:list-item>
            <text:p text:style-name="P22">Finlandia</text:p>
          </text:list-item>
          <text:list-item>
            <text:p text:style-name="P22">Francia</text:p>
          </text:list-item>
          <text:list-item>
            <text:p text:style-name="P22">Grecia</text:p>
          </text:list-item>
          <text:list-item>
            <text:p text:style-name="P22">Hungría</text:p>
          </text:list-item>
          <text:list-item>
            <text:p text:style-name="P22">Irlanda</text:p>
          </text:list-item>
          <text:list-item>
            <text:p text:style-name="P22">Italia</text:p>
          </text:list-item>
          <text:list-item>
            <text:p text:style-name="P22">Letonia</text:p>
          </text:list-item>
          <text:list-item>
            <text:p text:style-name="P22">Lituania</text:p>
          </text:list-item>
          <text:list-item>
            <text:p text:style-name="P22">Luxemburgo</text:p>
          </text:list-item>
          <text:list-item>
            <text:p text:style-name="P22">Macedonia</text:p>
          </text:list-item>
          <text:list-item>
            <text:p text:style-name="P22">Malta</text:p>
          </text:list-item>
          <text:list-item>
            <text:p text:style-name="P22">Países Bajos (Holanda)</text:p>
          </text:list-item>
          <text:list-item>
            <text:p text:style-name="P22">Polonia</text:p>
          </text:list-item>
          <text:list-item>
            <text:p text:style-name="P22">Portugal</text:p>
          </text:list-item>
          <text:list-item>
            <text:p text:style-name="P22">Reino Unido</text:p>
          </text:list-item>
          <text:list-item>
            <text:p text:style-name="P22">República Checa</text:p>
          </text:list-item>
          <text:list-item>
            <text:p text:style-name="P22">Rumanía</text:p>
          </text:list-item>
          <text:list-item>
            <text:p text:style-name="P22">Suecia</text:p>
          </text:list-item>
        </text:list>
      </text:section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CSS 2º ESO</text:p>
      </style:header>
      <style:footer>
        <text:p text:style-name="MP2">A.T.A.L. <text:s/>Sonia Pulido Llamazares 2010-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4T13:04:02</meta:creation-date>
    <dc:date>2010-11-08T13:57:37</dc:date>
    <meta:editing-duration>PT08H45M14S</meta:editing-duration>
    <meta:editing-cycles>44</meta:editing-cycles>
    <meta:generator>OpenOffice.org/3.0$Linux OpenOffice.org_project/300m15$Build-9379</meta:generator>
    <meta:document-statistic meta:table-count="0" meta:image-count="0" meta:object-count="0" meta:page-count="3" meta:paragraph-count="89" meta:word-count="716" meta:character-count="4437"/>
    <meta:user-defined meta:name="Información 1"/>
    <meta:user-defined meta:name="Información 2"/>
    <meta:user-defined meta:name="Información 3"/>
    <meta:user-defined meta:name="Información 4"/>
  </office:meta>
</office:document-meta>
</file>