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losario de Química</text:p>
      <text:p text:style-name="P2"/>
      <text:p text:style-name="P2">ESPAÑOL<text:tab/><text:tab/><text:tab/><text:tab/>FRANCÉS<text:tab/><text:tab/><text:tab/>ÁRABE</text:p>
      <text:p text:style-name="P2"/>
      <text:p text:style-name="P2">átomo<text:tab/><text:tab/><text:tab/><text:tab/>atome<text:tab/><text:tab/><text:tab/><text:tab/>ذرة<text:tab/></text:p>
      <text:p text:style-name="P2">calcular<text:tab/><text:tab/><text:tab/><text:tab/>calculer<text:tab/><text:tab/><text:tab/><text:tab/>حساب</text:p>
      <text:p text:style-name="P2">catión<text:tab/><text:tab/><text:tab/><text:tab/>cation<text:tab/><text:tab/><text:tab/><text:tab/>الكاتيون</text:p>
      <text:p text:style-name="P2">coincidir<text:tab/><text:tab/><text:tab/><text:tab/>est égal à<text:tab/><text:tab/><text:tab/><text:tab/>مباراة</text:p>
      <text:p text:style-name="P2">constante de Planck<text:tab/><text:tab/>Constante de Planck<text:tab/><text:tab/>ثابت بلانك</text:p>
      <text:p text:style-name="P2">densidad<text:tab/><text:tab/><text:tab/><text:tab/>la densité<text:tab/><text:tab/><text:tab/><text:tab/>كثافة</text:p>
      <text:p text:style-name="P2">efecto fotoeléctrico<text:tab/><text:tab/>effet photoélectrique<text:tab/><text:tab/>تأثير الكهروضوئي</text:p>
      <text:p text:style-name="P2">el sistema periódico<text:tab/><text:tab/>le tableau périodique <text:tab/><text:tab/>الجدول الدوري<text:tab/></text:p>
      <text:p text:style-name="P2">electrones<text:tab/><text:tab/><text:tab/><text:tab/>électrons<text:tab/><text:tab/><text:tab/><text:tab/>الإلكترونات</text:p>
      <text:p text:style-name="P2">estructura atómica<text:tab/><text:tab/>la structure atomique<text:tab/><text:tab/>البنية الذرية<text:tab/><text:tab/></text:p>
      <text:p text:style-name="P2">ganar<text:tab/><text:tab/><text:tab/><text:tab/>gagner<text:tab/><text:tab/><text:tab/><text:tab/>الحصول على</text:p>
      <text:p text:style-name="P2">hidrógeno<text:tab/><text:tab/><text:tab/><text:tab/>hydrogène<text:tab/><text:tab/><text:tab/><text:tab/>هيدروجين</text:p>
      <text:p text:style-name="P2">ión<text:tab/><text:tab/><text:tab/><text:tab/><text:tab/>ion<text:tab/><text:tab/><text:tab/><text:tab/><text:tab/>ايون</text:p>
      <text:p text:style-name="P2">isótopos<text:tab/><text:tab/><text:tab/><text:tab/>isotopes<text:tab/><text:tab/><text:tab/><text:tab/>النظائر</text:p>
      <text:p text:style-name="P2">longitud de onda<text:tab/><text:tab/>longueur d'onde<text:tab/><text:tab/><text:tab/>الطول الموجي<text:tab/><text:tab/></text:p>
      <text:p text:style-name="P2">masa<text:tab/><text:tab/><text:tab/><text:tab/><text:tab/>masse<text:tab/><text:tab/><text:tab/><text:tab/>الشامل</text:p>
      <text:p text:style-name="P2">molécula<text:tab/><text:tab/><text:tab/><text:tab/>molécule<text:tab/><text:tab/><text:tab/><text:tab/>جزيء</text:p>
      <text:p text:style-name="P2">neutrones<text:tab/><text:tab/><text:tab/><text:tab/>neutrons<text:tab/><text:tab/><text:tab/><text:tab/>النيوترون</text:p>
      <text:p text:style-name="P2">número atómico<text:tab/><text:tab/><text:tab/>le numéro atomique<text:tab/><text:tab/>العدد الذري</text:p>
      <text:p text:style-name="P2">oxígeno<text:tab/><text:tab/><text:tab/><text:tab/>oxygène<text:tab/><text:tab/><text:tab/><text:tab/>أكسجين</text:p>
      <text:p text:style-name="P2">perder<text:tab/><text:tab/><text:tab/><text:tab/>perdre<text:tab/><text:tab/><text:tab/><text:tab/>فقد</text:p>
      <text:p text:style-name="P2">protones<text:tab/><text:tab/><text:tab/><text:tab/>protons<text:tab/><text:tab/><text:tab/><text:tab/>البروتونات<text:tab/><text:tab/></text:p>
      <text:p text:style-name="P2">sin carga<text:tab/><text:tab/><text:tab/><text:tab/>sans charge<text:tab/><text:tab/><text:tab/> دون تهمة</text:p>
      <text:p text:style-name="P2">unión<text:tab/><text:tab/><text:tab/><text:tab/>union<text:tab/><text:tab/><text:tab/><text:tab/>الاتحاد</text:p>
      <text:p text:style-name="P2">velocidad de la luz<text:tab/><text:tab/>vitesse de la lumière<text:tab/><text:tab/>سرعة الضوء</text:p>
      <text:p text:style-name="P2">volumen<text:tab/><text:tab/><text:tab/><text:tab/>volume<text:tab/><text:tab/><text:tab/><text:tab/>حجم</text:p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.T.A.L. Sonia Pulido Llamazares 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4T10:31:58</meta:creation-date>
    <dc:date>2010-10-14T11:20:32</dc:date>
    <meta:editing-duration>PT00H48M36S</meta:editing-duration>
    <meta:editing-cycles>12</meta:editing-cycles>
    <meta:generator>OpenOffice.org/3.0$Linux OpenOffice.org_project/300m15$Build-9379</meta:generator>
    <meta:document-statistic meta:table-count="0" meta:image-count="0" meta:object-count="0" meta:page-count="1" meta:paragraph-count="29" meta:word-count="128" meta:character-count="1016"/>
    <meta:user-defined meta:name="Información 1"/>
    <meta:user-defined meta:name="Información 2"/>
    <meta:user-defined meta:name="Información 3"/>
    <meta:user-defined meta:name="Información 4"/>
  </office:meta>
</office:document-meta>
</file>