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size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15pt"/>
    </style:style>
    <style:style style:name="T6" style:family="text">
      <style:text-properties style:font-weight-asian="bold"/>
    </style:style>
    <style:style style:name="T7" style:family="text">
      <style:text-properties style:font-size-complex="15pt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ía de la Hispanidad, 12 de octubre.</text:p>
      <text:p text:style-name="Standard"/>
      <text:p text:style-name="Standard"><text:span text:style-name="T4">Iberoamérica </text:span><text:s text:c="3"/><text:tab/>Latin America<text:tab/><text:tab/>拉丁美洲<text:tab/>أمريكا اللاتينية</text:p>
      <text:p text:style-name="Standard"/>
      <text:p text:style-name="Standard"><text:span text:style-name="T4">compartir</text:span> <text:s text:c="3"/><text:tab/><text:tab/>share<text:tab/><text:tab/><text:tab/>分享<text:tab/><text:tab/>حصة</text:p>
      <text:p text:style-name="Standard"/>
      <text:p text:style-name="Standard"><text:span text:style-name="T4">cultura <text:s/></text:span><text:s text:c="2"/><text:tab/><text:tab/>culture<text:tab/><text:tab/><text:tab/>文化<text:tab/><text:tab/>ثقافة</text:p>
      <text:p text:style-name="Standard"/>
      <text:p text:style-name="Standard"><text:span text:style-name="T4">idioma, lengua <text:s/></text:span><text:s/><text:tab/>language<text:tab/><text:tab/>语言<text:tab/><text:tab/>اللغة</text:p>
      <text:p text:style-name="Standard"/>
      <text:p text:style-name="Standard"><text:span text:style-name="T4">Hispanidad <text:s/></text:span><text:s/><text:tab/><text:tab/>Hispanic World<text:tab/>拉美裔<text:tab/><text:tab/>مجتمع لجميع الشعوب والأمم التي<text:tab/><text:tab/><text:tab/><text:tab/><text:tab/><text:tab/><text:tab/><text:tab/><text:tab/> تشترك في اللغة والثقافة الإسبانية.</text:p>
      <text:p text:style-name="Standard"/>
      <text:p text:style-name="Standard"><text:span text:style-name="T4">Cristóbal Colón <text:s/></text:span><text:s/><text:tab/>C. <text:s/>Columbus<text:tab/><text:tab/>哥伦布<text:tab/><text:tab/>كريستوفر كولومبوس</text:p>
      <text:p text:style-name="Standard"/>
      <text:p text:style-name="Standard"><text:span text:style-name="T4">pisar <text:s/></text:span><text:s/><text:tab/><text:tab/><text:tab/>step on<text:tab/><text:tab/><text:tab/>一步<text:tab/><text:tab/>خطوة</text:p>
      <text:p text:style-name="Standard"/>
      <text:p text:style-name="Standard"><text:span text:style-name="T4">extenderse <text:s/></text:span><text:s text:c="2"/><text:tab/><text:tab/> spread<text:tab/><text:tab/><text:tab/>延长<text:tab/><text:tab/>تمديد</text:p>
      <text:p text:style-name="Standard"/>
      <text:p text:style-name="Standard"><text:span text:style-name="T4">imperio </text:span><text:s text:c="3"/><text:tab/><text:tab/>empire<text:tab/><text:tab/><text:tab/>帝国<text:tab/><text:tab/>إمبراطورية</text:p>
      <text:p text:style-name="P1"/>
      <text:p text:style-name="Standard"><text:span text:style-name="T4">franja <text:s text:c="2"/></text:span><text:s text:c="2"/><text:tab/><text:tab/>strip<text:tab/><text:tab/><text:tab/>条<text:tab/><text:tab/>قطاع</text:p>
      <text:p text:style-name="Standard"/>
      <text:p text:style-name="Standard"><text:span text:style-name="T4">horizontal <text:s text:c="2"/></text:span><text:tab/><text:tab/>horizontal<text:tab/><text:tab/>水平<text:tab/><text:tab/>أفقي</text:p>
      <text:p text:style-name="Standard"/>
      <text:p text:style-name="Standard"><text:span text:style-name="T4">escudo <text:s/></text:span><text:s text:c="2"/><text:tab/><text:tab/>coat of a country<text:tab/>盾<text:tab/><text:tab/>درع</text:p>
      <text:p text:style-name="Standard"/>
      <text:p text:style-name="Standard"><text:span text:style-name="T4">símbolo <text:s/></text:span><text:s/><text:tab/><text:tab/>symbol<text:tab/><text:tab/><text:tab/>符号<text:tab/><text:tab/>رمز</text:p>
      <text:p text:style-name="Standard"/>
      <text:p text:style-name="Standard"><text:span text:style-name="T4">aún </text:span><text:s text:c="2"/><text:tab/><text:tab/><text:tab/>still<text:tab/><text:tab/><text:tab/>但<text:tab/><text:tab/>بعد</text:p>
      <text:p text:style-name="Standard"/>
      <text:p text:style-name="Standard"><text:span text:style-name="T4">reino <text:s text:c="2"/></text:span><text:s/><text:tab/><text:tab/>kingdom<text:tab/><text:tab/>王国<text:tab/><text:tab/>المملكة</text:p>
      <text:p text:style-name="Standard"/>
      <text:p text:style-name="Standard"><text:span text:style-name="T4">vertical <text:s/></text:span><text:s text:c="2"/><text:tab/><text:tab/>vertical<text:tab/><text:tab/>垂直<text:tab/><text:tab/>عمودي</text:p>
      <text:p text:style-name="Standard"/>
      <text:p text:style-name="Standard"><text:span text:style-name="T4">himno <text:s text:c="2"/></text:span><text:tab/><text:tab/>anthem<text:tab/><text:tab/><text:tab/>圣歌<text:tab/><text:tab/>النشيد الوطني</text:p>
      <text:p text:style-name="P1"/>
      <text:p text:style-name="Standard"><text:span text:style-name="T4">república <text:s text:c="2"/></text:span><text:tab/><text:tab/>republic<text:tab/><text:tab/>共和国<text:tab/><text:tab/>الجمهورية<text:tab/></text:p>
      <text:p text:style-name="Standard"/>
      <text:p text:style-name="Standard"><text:span text:style-name="T4">monarquía <text:s text:c="2"/></text:span><text:s/><text:tab/><text:tab/>monarchy<text:tab/><text:tab/>帝制<text:tab/><text:tab/>الملكية</text:p>
      <text:p text:style-name="Standard"/>
      <text:p text:style-name="Standard"><text:span text:style-name="T4">soldados </text:span><text:s text:c="4"/><text:tab/><text:tab/>soldiers<text:tab/><text:tab/>士兵<text:tab/><text:tab/>جنود</text:p>
      <text:p text:style-name="P1"/>
      <text:p text:style-name="Standard"><text:span text:style-name="T4">militares <text:s/></text:span><text:s text:c="2"/><text:tab/><text:tab/>military troops<text:tab/>军事<text:tab/><text:tab/>العسكرية</text:p>
      <text:p text:style-name="Standard"/>
      <text:p text:style-name="Standard"><text:span text:style-name="T4">paracaidistas</text:span> <text:s text:c="3"/><text:tab/>paratroopers<text:tab/><text:tab/>伞兵<text:tab/><text:tab/>parachutistes</text:p>
      <text:p text:style-name="Standard"/>
      <text:p text:style-name="Standard"><text:span text:style-name="T4">familia real </text:span><text:s text:c="2"/><text:tab/><text:tab/>royal family<text:tab/><text:tab/>王室<text:tab/><text:tab/>العائلة المالكة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Glosario español-ingleś <text:tab/> <text:s text:c="6"/>Glosario español-chino <text:s text:c="13"/>Glosario español-árabe <text:s text:c="2"/></text:p>
      </style:header>
      <style:footer>
        <text:p text:style-name="MP1">A.T.A.L. <text:s text:c="3"/>Sonia Pulido Llamazares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1T09:34:23</meta:creation-date>
    <dc:date>2010-10-11T11:55:37</dc:date>
    <meta:editing-duration>PT02H21M19S</meta:editing-duration>
    <meta:editing-cycles>26</meta:editing-cycles>
    <meta:generator>OpenOffice.org/3.0$Linux OpenOffice.org_project/300m15$Build-9379</meta:generator>
    <meta:document-statistic meta:table-count="0" meta:image-count="0" meta:object-count="0" meta:page-count="1" meta:paragraph-count="26" meta:word-count="136" meta:character-count="1086"/>
    <meta:user-defined meta:name="Información 1"/>
    <meta:user-defined meta:name="Información 2"/>
    <meta:user-defined meta:name="Información 3"/>
    <meta:user-defined meta:name="Información 4"/>
  </office:meta>
</office:document-meta>
</file>